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fo:text-align="start" style:justify-single-word="false"/>
    </style:style>
    <style:style style:name="P2" style:family="paragraph" style:parent-style-name="Preformatted_20_Text">
      <style:paragraph-properties loext:contextual-spacing="false" fo:margin-top="0cm" fo:margin-bottom="0.499cm" fo:text-align="start" style:justify-single-word="false"/>
    </style:style>
    <style:style style:name="P3" style:family="paragraph" style:parent-style-name="Preformatted_20_Text">
      <style:paragraph-properties loext:contextual-spacing="false" fo:margin-top="0cm" fo:margin-bottom="0.499cm" fo:text-align="start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Preformatted_20_Text">
      <style:paragraph-properties loext:contextual-spacing="false" fo:margin-top="0cm" fo:margin-bottom="0.499cm"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loext:contextual-spacing="false" fo:margin-top="0cm" fo:margin-bottom="0.499cm" fo:text-align="start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loext:contextual-spacing="false" fo:margin-top="0cm" fo:margin-bottom="0.499cm" fo:text-align="start" style:justify-single-word="fals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loext:contextual-spacing="false" fo:margin-top="0cm" fo:margin-bottom="0.499cm"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8" style:family="paragraph" style:parent-style-name="Preformatted_20_Text">
      <style:paragraph-properties loext:contextual-spacing="false" fo:margin-top="0cm" fo:margin-bottom="0.499cm" fo:text-align="start" style:justify-single-word="false"/>
      <style:text-properties fo:font-weight="bold" style:font-weight-asian="bold" style:font-weight-complex="bold"/>
    </style:style>
    <style:style style:name="P9" style:family="paragraph" style:parent-style-name="Preformatted_20_Text">
      <style:paragraph-properties loext:contextual-spacing="false" fo:margin-top="0cm" fo:margin-bottom="0.499cm" fo:text-align="start" style:justify-single-word="false"/>
      <style:text-properties fo:font-size="12pt" style:font-size-asian="12pt" style:font-size-complex="12pt"/>
    </style:style>
    <style:style style:name="P10" style:family="paragraph" style:parent-style-name="Preformatted_20_Text">
      <style:paragraph-properties loext:contextual-spacing="false" fo:margin-top="0cm" fo:margin-bottom="0.499cm" fo:text-align="start" style:justify-single-word="false" fo:background-color="transparent">
        <style:background-image/>
      </style:paragraph-properties>
      <style:text-properties style:font-name="Bookman Old Style" fo:font-size="12pt" fo:background-color="#330099" style:font-size-asian="12pt" style:font-size-complex="12pt"/>
    </style:style>
    <style:style style:name="P11" style:family="paragraph" style:parent-style-name="Preformatted_20_Text">
      <style:text-properties style:font-name="Bookman Old Style" fo:font-size="12pt" style:font-size-asian="12pt" style:font-size-complex="12pt"/>
    </style:style>
    <style:style style:name="P12" style:family="paragraph" style:parent-style-name="Preformatted_20_Text">
      <style:paragraph-properties loext:contextual-spacing="false" fo:margin-top="0cm" fo:margin-bottom="0.499cm" fo:text-align="start" style:justify-single-word="false"/>
      <style:text-properties style:font-name="Bookman Old Style" fo:font-size="12pt" style:font-size-asian="12pt" style:font-size-complex="12pt"/>
    </style:style>
    <style:style style:name="P13" style:family="paragraph" style:parent-style-name="Preformatted_20_Text">
      <style:paragraph-properties loext:contextual-spacing="false" fo:margin-top="0cm" fo:margin-bottom="0.499cm" fo:text-align="start" style:justify-single-word="false"/>
      <style:text-properties style:font-name="Bookman Old Style" fo:font-size="12pt" style:font-size-asian="12pt" style:font-size-complex="12pt"/>
    </style:style>
    <style:style style:name="P14" style:family="paragraph" style:parent-style-name="Preformatted_20_Text">
      <style:paragraph-properties loext:contextual-spacing="false" fo:margin-top="0cm" fo:margin-bottom="0.499cm" fo:text-align="start" style:justify-single-word="fals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loext:contextual-spacing="false" fo:margin-top="0cm" fo:margin-bottom="0.499cm" fo:text-align="start" style:justify-single-word="false"/>
    </style:style>
    <style:style style:name="P16" style:family="paragraph" style:parent-style-name="Preformatted_20_Text">
      <style:paragraph-properties loext:contextual-spacing="false" fo:margin-top="0cm" fo:margin-bottom="0.499cm"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Bookman Old Style" fo:font-size="12pt" style:font-size-asian="12pt" style:font-size-complex="12pt"/>
    </style:style>
    <style:style style:name="T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Bookman Old Style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color="#ff0000" style:font-name="Bookman Old Style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0000" style:font-name="Bookman Old Style" fo:font-size="12pt" style:font-size-asian="12pt" style:font-size-complex="12pt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ff3333" style:font-name="Bookman Old Style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II Turniej o Puchar Dyrektora Inter Cars S.A. Grupy Rybnik.</text:p>
      <text:p text:style-name="P7"/>
      <text:p text:style-name="P4">REGULAMIN </text:p>
      <text:p text:style-name="P4"/>
      <text:p text:style-name="P2"><text:span text:style-name="T2">Data :</text:span><text:span text:style-name="T1"> <text:s text:c="24"/>4 października (czwartek) 2018 r.</text:span></text:p>
      <text:p text:style-name="P2"><text:span text:style-name="T2">Pole golfowe</text:span><text:span text:style-name="T1"> : <text:s text:c="11"/>Golf Resort Ropice – Czechy.</text:span></text:p>
      <text:p text:style-name="P2"><text:span text:style-name="T2">Start</text:span><text:span text:style-name="T1"> : <text:s text:c="24"/>10.00 według listy tee time , </text:span><text:span text:style-name="T1">z pierwszego dołka ,</text:span></text:p>
      <text:p text:style-name="P2"><text:span text:style-name="T2">Porządek i tempo na polu :</text:span><text:span text:style-name="T1"> <text:s text:c="2"/>Marshal</text:span></text:p>
      <text:p text:style-name="P2"><text:span text:style-name="T2">Zapisy</text:span><text:span text:style-name="T1"> : <text:s text:c="21"/>do 24.00 01 października <text:s/>2018 <text:s/>(poniedziałek).</text:span></text:p>
      <text:p text:style-name="P8"><text:span text:style-name="T1">Liczba uczestników : </text:span><text:span text:style-name="T3">maksymalnie 40 osób bez podziałów na płeć , HCP , wiek , itp</text:span></text:p>
      <text:p text:style-name="P2"><text:span text:style-name="T2">Organizator</text:span><text:span text:style-name="T1"> : <text:s text:c="11"/>Inter Cars S.A. Grupa Rybnik – Piotr Hampel</text:span><text:span text:style-name="T1"> <text:s text:c="3"/></text:span></text:p>
      <text:p text:style-name="P2"><text:span text:style-name="T2">Opłaty</text:span><text:span text:style-name="T1"> : <text:s text:c="20"/>180 złotych , opłata obejmuje pakiet startowy , green fee , </text:span><text:span text:style-name="T8">zupa gulaszowa <text:s text:c="3"/></text:span></text:p>
      <text:p text:style-name="P2"><text:span text:style-name="T8"><text:s text:c="36"/>po 9 dołku</text:span><text:span text:style-name="T9"> </text:span><text:span text:style-name="T1">, obiad – zupa , drugie danie - </text:span><text:span text:style-name="T2">wybór z trzech propozycji przed </text:span></text:p>
      <text:p text:style-name="P8"><text:span text:style-name="T1"><text:s text:c="36"/>turniejem +</text:span><text:span text:style-name="T3"> napój ,</text:span></text:p>
      <text:p text:style-name="P10"><text:span text:style-name="T7"><text:s text:c="33"/></text:span><text:span text:style-name="T6"><text:s text:c="3"/>Opłaty będą pobierane na miejscu w momencie rejestracji w PLN .</text:span></text:p>
      <text:p text:style-name="P2"><text:span text:style-name="T2">Format gry</text:span><text:span text:style-name="T1"> : <text:s text:c="13"/>St</text:span><text:span text:style-name="T1">ableford</text:span><text:span text:style-name="T1"> netto , brutto kobiety , </text:span></text:p>
      <text:p text:style-name="P3"><text:s text:c="36"/>Stableford netto/brutto I i II kategoria HCP <text:s/>mężczyźni .</text:p>
      <text:p text:style-name="P2"><text:span text:style-name="T1"><text:s text:c="36"/></text:span><text:span text:style-name="T1">Prawdopodobne kategorie : 0-24 HCP , 24,1-36 . W związku z małą liczbą </text:span></text:p>
      <text:p text:style-name="P3"><text:s text:c="36"/>zgłoszeń w kategorii HCP powyżej 36 <text:s/>, wszyscy grają w drugiej kategorii </text:p>
      <text:p text:style-name="P3"><text:s text:c="37"/>HCP netto i są rozliczani z HCP 36 .</text:p>
      <text:p text:style-name="P3"><text:s text:c="36"/>Zwycięzcy kategorii brutto nie biorą udziału w klasyfikacji netto . </text:p>
      <text:p text:style-name="P2"><text:span text:style-name="T2">Tee</text:span><text:span text:style-name="T1"> : <text:s text:c="27"/>Mężczyźni – żółte </text:span></text:p>
      <text:p text:style-name="P2"><text:span text:style-name="T1"><text:s text:c="36"/></text:span><text:span text:style-name="T1">K</text:span><text:span text:style-name="T1">obiety – czerwone</text:span></text:p>
      <text:p text:style-name="P2"><text:span text:style-name="T2">Reguły</text:span><text:span text:style-name="T1"> : <text:s text:c="7"/></text:span><text:span text:style-name="T1"><text:s text:c="13"/></text:span><text:span text:style-name="T1">Turniej jest rozgrywany zgodnie z Regułami Gry w Golfa obowiązującymi od</text:span></text:p>
      <text:p text:style-name="P3"><text:s text:c="35"/>stycznia 2016 <text:s text:c="3"/>zatwierdzonymi przez R&amp;A Rules Limited oraz regułami</text:p>
      <text:p text:style-name="P3"><text:soft-page-break/><text:s text:c="36"/>lokalnego pola golfowego.</text:p>
      <text:p text:style-name="P2"><text:span text:style-name="T2">Limit uderzeń:</text:span><text:span text:style-name="T1"> <text:s text:c="13"/>Limit uderzeń na dołku wynosi par +5 , co oznacza, że na dołku par 3 po 8</text:span></text:p>
      <text:p text:style-name="P3"><text:s text:c="40"/>uderzeniach należy podnieść piłkę. Analogicznie: 9 na par 4 i 10na par 5</text:p>
      <text:p text:style-name="P5"/>
      <text:p text:style-name="P2"><text:span text:style-name="T2">Sponsorzy :</text:span><text:span text:style-name="T1"> <text:s text:c="19"/>Sponsor Główny – Inter Crars S.A. Grupa Rybnik ,</text:span></text:p>
      <text:p text:style-name="P3"><text:s text:c="49"/></text:p>
      <text:p text:style-name="P8"><text:span text:style-name="T1">Dodatkowo <text:s text:c="2"/>: <text:s text:c="16"/></text:span><text:span text:style-name="T3">Longest Drive</text:span><text:span text:style-name="T1"> panie/panowie</text:span></text:p>
      <text:p text:style-name="P6"><text:s text:c="41"/>Nearest the pin na <text:span text:style-name="T5">panie/panowie</text:span></text:p>
      <text:p text:style-name="P6"><text:s text:c="69"/></text:p>
      <text:p text:style-name="P1"><text:span text:style-name="T2">Nagroda Główna :</text:span><text:span text:style-name="T1"> <text:s text:c="9"/>Puchar Przechodni Dyrektora Inter Cars S.A. Grupa Rybnik. </text:span></text:p>
      <text:p text:style-name="P11"/>
      <text:p text:style-name="P2"><text:span text:style-name="T1"><text:s text:c="42"/>Zwycięzcy otrzymują : </text:span><text:span text:style-name="T2">„ Wieczną Chwałę „</text:span><text:span text:style-name="T1"> <text:s text:c="3"/>grawer na pucharze <text:s/></text:span></text:p>
      <text:p text:style-name="P3"><text:s text:c="42"/>głównym , mniejsze puchary „do domu” , nagrody dodatkowe , </text:p>
      <text:p text:style-name="P3"><text:s text:c="42"/>za „ dyscypliny sprawnościowe „ pamiątkowe trofea plus nagrody <text:s text:c="15"/></text:p>
      <text:p text:style-name="P3"><text:s text:c="42"/>dodatkowe.</text:p>
      <text:p text:style-name="P3"><text:s text:c="42"/><text:span text:style-name="T10"><text:s/>Dodatkowo spośród <text:s/>2 osób obecnych na sali zostaną rozlosowane <text:s text:c="162"/></text:span></text:p>
      <text:p text:style-name="P3"><text:span text:style-name="T10"><text:s text:c="43"/>dwie grody niespodzianki – udział w losowaniu biorą udział Ci co nie</text:span></text:p>
      <text:p text:style-name="P3"><text:span text:style-name="T10"><text:s text:c="43"/>byli na podium w żadnej konkurencji. </text:span></text:p>
      <text:p text:style-name="P3"><text:span text:style-name="T10"><text:s text:c="159"/></text:span></text:p>
      <text:p text:style-name="P2"><text:span text:style-name="T2">Nagrody dodatkowe :</text:span><text:span text:style-name="T1"> <text:s text:c="5"/>W poszczególnych kategoriach za miejsca od 1 do 3.</text:span></text:p>
      <text:p text:style-name="P2"><text:span text:style-name="T2">Wózek golfowy :</text:span><text:span text:style-name="T1"> <text:s text:c="14"/>w cenie 500 koron czeskich .</text:span></text:p>
      <text:p text:style-name="P6"/>
      <text:p text:style-name="P3"/>
      <text:p text:style-name="P3"><text:s text:c="104"/></text:p>
      <text:p text:style-name="P2"><text:span text:style-name="T1"><text:s text:c="110"/></text:span><text:span text:style-name="T1">z pozdrowieniem</text:span><text:span text:style-name="T1"> </text:span><text:span text:style-name="T1">Piotr </text:span><text:span text:style-name="T1">Hampel</text:span></text:p>
      <text:p text:style-name="P3"/>
      <text:p text:style-name="P3"><text:span text:style-name="T12">Organizator zastrzega sobie prawo zmian w regulaminie.</text:span></text:p>
      <text:p text:style-name="P9"><text:soft-page-break/><text:span text:style-name="T4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7T10:12:41.22</meta:creation-date>
    <dc:date>2018-09-26T19:09:11.65</dc:date>
    <meta:editing-duration>P2DT2H12M15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3" meta:paragraph-count="45" meta:word-count="373" meta:character-count="3876"/>
  </office:meta>
</office:document-meta>
</file>